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2400000674A52A3DA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fill="solid" draw:fill-color="#ffd32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9.5cm" svg:height="28.1cm" draw:transform="rotate (1.5707963267946) translate (0.8cm 20.2cm)">
          <draw:image xlink:href="Pictures/100000000000092400000674A52A3DA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lp41 Bibliothéque</meta:initial-creator>
    <meta:creation-date>2017-05-20T11:42:43.81</meta:creation-date>
    <dc:date>2017-05-20T11:46:18.19</dc:date>
    <dc:creator>Dlp41 Bibliothéque</dc:creator>
    <meta:editing-duration>PT3M34S</meta:editing-duration>
    <meta:editing-cycles>2</meta:editing-cycles>
    <meta:generator>OpenOffice/4.0.1$Win32 OpenOffice.org_project/401m5$Build-9714</meta:generator>
    <meta:document-statistic meta:object-count="1"/>
  </office:meta>
</office:document-meta>
</file>